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50ca4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fo:font-weight="bold" officeooo:rsid="0017a2b1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15890" style:font-name-complex="Arial"/>
    </style:style>
    <style:style style:name="T7" style:family="text">
      <style:text-properties officeooo:rsid="0017a2b1" style:font-name-complex="Arial"/>
    </style:style>
    <style:style style:name="T8" style:family="text">
      <style:text-properties officeooo:rsid="000f8fd9"/>
    </style:style>
    <style:style style:name="T9" style:family="text">
      <style:text-properties fo:language="es" fo:country="AR" style:font-name-complex="Times New Roman"/>
    </style:style>
    <style:style style:name="T10" style:family="text">
      <style:text-properties fo:language="es" fo:country="AR" officeooo:rsid="0017a2b1" style:font-name-complex="Times New Roman"/>
    </style:style>
    <style:style style:name="T11" style:family="text">
      <style:text-properties fo:language="es" fo:country="AR" officeooo:rsid="00196904" style:font-name-complex="Times New Roman"/>
    </style:style>
    <style:style style:name="T12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5">, </text:span><text:span text:style-name="T7">12</text:span><text:span text:style-name="T5"> de </text:span><text:span text:style-name="T7">marzo</text:span><text:span text:style-name="T5"> de 20</text:span><text:span text:style-name="T6">20</text:span><text:span text:style-name="T5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8">la</text:span> Comunicación<text:span text:style-name="T2"> </text:span><text:span text:style-name="T3">N°</text:span><text:span text:style-name="T2"> </text:span><text:span text:style-name="T4">37807 CD</text:span>, cuyo texto a continuación se transcribe:</text:p>
      <text:p text:style-name="P4"/>
      <text:p text:style-name="P4"/>
      <text:p text:style-name="P10"><text:span text:style-name="T9">“La </text:span><text:span text:style-name="T11">Cámara</text:span><text:span text:style-name="T9"> de Diputados de la Provincia ver</text:span><text:span text:style-name="T10">í</text:span><text:span text:style-name="T9">a con agrado que el Poder Ejecutivo, por intermedio de las </text:span><text:span text:style-name="T10">á</text:span><text:span text:style-name="T9">reas que correspondan, informe el conjunto de medidas concretas que se prev</text:span><text:span text:style-name="T10">é</text:span><text:span text:style-name="T9"> adoptar durante el per</text:span><text:span text:style-name="T10">í</text:span><text:span text:style-name="T9">odo de la denominada "cosecha gruesa", a los efectos de garantizar la seguridad de las personas que transiten - ya sea como peatones o en cualquier tipo de veh</text:span><text:span text:style-name="T10">í</text:span><text:span text:style-name="T9">culos - por el corredor de la cuenca sojera que utiliza la ruta A</text:span><text:span text:style-name="T11">O</text:span><text:span text:style-name="T9">012 y desemboca en los puertos de nuestra </text:span><text:span text:style-name="T10">P</text:span><text:span text:style-name="T9">rovincia.</text:span><text:span text:style-name="T12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3-17T09:26:37.555404200</dc:date>
    <meta:print-date>2016-08-24T11:15:00</meta:print-date>
    <meta:editing-cycles>52</meta:editing-cycles>
    <meta:editing-duration>PT1H15M24S</meta:editing-duration>
    <meta:generator>LibreOffice/6.2.8.2$Linux_X86_64 LibreOffice_project/20$Build-2</meta:generator>
    <meta:document-statistic meta:table-count="0" meta:image-count="1" meta:object-count="0" meta:page-count="1" meta:paragraph-count="10" meta:word-count="160" meta:character-count="962" meta:non-whitespace-character-count="804"/>
  </office:meta>
</office:document-meta>
</file>